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roman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333333" fo:language="ru" fo:country="RU" fo:hyphenate="true"/>
    </style:style>
    <style:style style:name="P18" style:parent-style-name="Standard" style:family="paragraph">
      <style:paragraph-properties fo:widows="2" fo:orphans="2" fo:text-align="center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25" style:family="table-column">
      <style:table-column-properties style:column-width="7.4791in"/>
    </style:style>
    <style:style style:name="Table24" style:family="table">
      <style:table-properties style:width="7.4791in" fo:margin-left="0.020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Standard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34" style:parent-style-name="Standard" style:family="paragraph">
      <style:paragraph-properties fo:widows="2" fo:orphans="2" fo:margin-top="0.1562in" fo:margin-bottom="0.1562in" fo:line-height="160%"/>
      <style:text-properties fo:color="#333333" fo:language="ru" fo:country="RU"/>
    </style:style>
    <style:style style:name="P35" style:parent-style-name="Standard" style:family="paragraph">
      <style:paragraph-properties fo:widows="2" fo:orphans="2" fo:margin-top="0.1562in" fo:margin-bottom="0.1562in" fo:line-height="160%"/>
      <style:text-properties fo:color="#333333" fo:language="ru" fo:country="RU"/>
    </style:style>
    <style:style style:name="P36" style:parent-style-name="Standard" style:family="paragraph">
      <style:paragraph-properties fo:widows="2" fo:orphans="2" fo:margin-top="0.1562in" fo:margin-bottom="0.1562in" fo:line-height="160%"/>
      <style:text-properties fo:color="#333333" fo:language="ru" fo:country="RU"/>
    </style:style>
    <style:style style:name="P37" style:parent-style-name="Standard" style:family="paragraph">
      <style:paragraph-properties fo:widows="2" fo:orphans="2" fo:text-align="center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38" style:parent-style-name="Standard" style:family="paragraph">
      <style:paragraph-properties fo:widows="2" fo:orphans="2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39" style:parent-style-name="Standard" style:family="paragraph">
      <style:paragraph-properties fo:widows="2" fo:orphans="2" fo:text-align="center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40" style:parent-style-name="Standard" style:family="paragraph">
      <style:paragraph-properties fo:widows="2" fo:orphans="2" fo:text-align="center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41" style:parent-style-name="Standard" style:family="paragraph">
      <style:paragraph-properties fo:widows="2" fo:orphans="2" fo:text-align="center" fo:margin-top="0.1562in" fo:margin-bottom="0.1562in" fo:line-height="160%"/>
      <style:text-properties fo:font-weight="bold" style:font-weight-asian="bold" style:font-weight-complex="bold" fo:color="#333333" fo:language="ru" fo:country="RU"/>
    </style:style>
    <style:style style:name="P42" style:parent-style-name="Standard" style:family="paragraph">
      <style:paragraph-properties fo:widows="2" fo:orphans="2" fo:text-align="center" fo:margin-top="0.1562in" fo:margin-bottom="0.1562in" fo:line-height="160%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text-properties style:font-name-complex="Times New Roman" fo:language="ru" fo:country="RU"/>
    </style:style>
    <style:style style:name="P47" style:parent-style-name="Textbody" style:family="paragraph">
      <style:paragraph-properties fo:widows="2" fo:orphans="2" fo:margin-top="0.1562in" fo:margin-bottom="0.1562in"/>
    </style:style>
    <style:style style:name="T48" style:parent-style-name="Основнойшрифтабзаца" style:family="text">
      <style:text-properties style:font-name-complex="Times New Roman" fo:font-weight="bold" style:font-weight-asian="bold" fo:color="#333333" fo:language="ru" fo:country="RU"/>
    </style:style>
    <style:style style:name="T49" style:parent-style-name="Основнойшрифтабзаца" style:family="text">
      <style:text-properties style:font-name-complex="Times New Roman" fo:color="#333333" fo:language="ru" fo:country="RU"/>
    </style:style>
    <style:style style:name="T50" style:parent-style-name="Основнойшрифтабзаца" style:family="text">
      <style:text-properties style:font-name-complex="Times New Roman" fo:color="#333333" fo:language="ru" fo:country="RU"/>
    </style:style>
    <style:style style:name="T51" style:parent-style-name="Основнойшрифтабзаца" style:family="text">
      <style:text-properties style:font-name-complex="Times New Roman" fo:color="#333333" fo:language="ru" fo:country="RU"/>
    </style:style>
    <style:style style:name="P52" style:parent-style-name="Standard" style:family="paragraph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text-properties style:font-name-complex="Times New Roman" fo:language="ru" fo:country="RU"/>
    </style:style>
    <style:style style:name="P58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list-style-name="LFO1" style:family="paragraph">
      <style:paragraph-properties fo:widows="2" fo:orphans="2" fo:text-align="justify" style:vertical-align="auto" fo:margin-left="0.993in" fo:background-color="#FFFFFF">
        <style:tab-stops>
          <style:tab-stop style:type="left" style:position="-0.4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list-style-name="LFO1" style:family="paragraph">
      <style:paragraph-properties fo:widows="2" fo:orphans="2" fo:text-align="justify" style:vertical-align="auto" fo:margin-left="0.993in" fo:background-color="#FFFFFF">
        <style:tab-stops>
          <style:tab-stop style:type="left" style:position="-0.4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list-style-name="LFO1" style:family="paragraph">
      <style:paragraph-properties fo:widows="2" fo:orphans="2" fo:text-align="justify" style:vertical-align="auto" fo:margin-left="0.993in" fo:background-color="#FFFFFF">
        <style:tab-stops>
          <style:tab-stop style:type="left" style:position="-0.4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list-style-name="LFO1" style:family="paragraph">
      <style:paragraph-properties fo:widows="2" fo:orphans="2" fo:text-align="justify" style:vertical-align="auto" fo:margin-left="0.993in" fo:background-color="#FFFFFF">
        <style:tab-stops>
          <style:tab-stop style:type="left" style:position="-0.4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list-style-name="LFO1" style:family="paragraph">
      <style:paragraph-properties fo:widows="2" fo:orphans="2" fo:text-align="justify" style:vertical-align="auto" fo:margin-left="0.993in" fo:background-color="#FFFFFF">
        <style:tab-stops>
          <style:tab-stop style:type="left" style:position="-0.4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493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1" style:parent-style-name="Standard" style:family="paragraph">
      <style:text-properties style:font-name-complex="Times New Roman" fo:language="ru" fo:country="RU"/>
    </style:style>
    <style:style style:name="P142" style:parent-style-name="Standard" style:family="paragraph">
      <style:text-properties style:font-name-complex="Times New Roman" fo:language="ru" fo:country="RU"/>
    </style:style>
    <style:style style:name="P143" style:parent-style-name="Обычныйвеб" style:family="paragraph">
      <style:paragraph-properties fo:background-color="#FFFFFF"/>
      <style:text-properties fo:color="#000000"/>
    </style:style>
    <style:style style:name="P144" style:parent-style-name="Обычныйвеб" style:family="paragraph">
      <style:paragraph-properties fo:background-color="#FFFFFF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Обычныйвеб" style:family="paragraph">
      <style:paragraph-properties fo:background-color="#FFFFFF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веб" style:family="paragraph">
      <style:paragraph-properties fo:background-color="#FFFFFF"/>
      <style:text-properties fo:color="#000000"/>
    </style:style>
    <style:style style:name="P162" style:parent-style-name="Обычныйвеб" style:family="paragraph">
      <style:paragraph-properties fo:background-color="#FFFFFF"/>
      <style:text-properties fo:color="#000000"/>
    </style:style>
    <style:style style:name="P163" style:parent-style-name="Обычныйвеб" style:family="paragraph">
      <style:paragraph-properties fo:background-color="#FFFFFF"/>
      <style:text-properties fo:color="#000000"/>
    </style:style>
    <style:style style:name="P164" style:parent-style-name="Обычныйвеб" style:family="paragraph">
      <style:paragraph-properties fo:background-color="#FFFFFF"/>
      <style:text-properties fo:color="#000000"/>
    </style:style>
    <style:style style:name="P165" style:parent-style-name="Обычныйвеб" style:family="paragraph">
      <style:paragraph-properties fo:background-color="#FFFFFF"/>
      <style:text-properties fo:color="#000000"/>
    </style:style>
    <style:style style:name="P166" style:parent-style-name="Обычныйвеб" style:family="paragraph">
      <style:paragraph-properties fo:background-color="#FFFFFF"/>
      <style:text-properties fo:color="#000000"/>
    </style:style>
    <style:style style:name="P167" style:parent-style-name="Обычныйвеб" style:family="paragraph">
      <style:paragraph-properties fo:background-color="#FFFFFF"/>
      <style:text-properties fo:color="#000000"/>
    </style:style>
    <style:style style:name="P168" style:parent-style-name="Обычныйвеб" style:family="paragraph">
      <style:paragraph-properties fo:background-color="#FFFFFF"/>
      <style:text-properties fo:color="#000000"/>
    </style:style>
    <style:style style:name="P169" style:parent-style-name="Обычныйвеб" style:family="paragraph">
      <style:paragraph-properties fo:background-color="#FFFFFF"/>
      <style:text-properties fo:color="#000000"/>
    </style:style>
    <style:style style:name="P170" style:parent-style-name="Обычныйвеб" style:family="paragraph">
      <style:paragraph-properties fo:background-color="#FFFFFF"/>
      <style:text-properties fo:color="#000000"/>
    </style:style>
    <style:style style:name="P171" style:parent-style-name="Обычныйвеб" style:family="paragraph">
      <style:paragraph-properties fo:background-color="#FFFFFF"/>
      <style:text-properties fo:color="#000000"/>
    </style:style>
    <style:style style:name="P172" style:parent-style-name="Обычныйвеб" style:family="paragraph">
      <style:paragraph-properties fo:background-color="#FFFFFF"/>
      <style:text-properties fo:color="#000000"/>
    </style:style>
    <style:style style:name="P173" style:parent-style-name="Обычныйвеб" style:family="paragraph">
      <style:paragraph-properties fo:background-color="#FFFFFF"/>
      <style:text-properties fo:color="#000000"/>
    </style:style>
    <style:style style:name="P174" style:parent-style-name="Обычныйвеб" style:family="paragraph">
      <style:paragraph-properties fo:background-color="#FFFFFF"/>
      <style:text-properties fo:color="#000000"/>
    </style:style>
    <style:style style:name="P175" style:parent-style-name="Обычныйвеб" style:family="paragraph">
      <style:paragraph-properties fo:background-color="#FFFFFF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P178" style:parent-style-name="Обычныйвеб" style:family="paragraph">
      <style:paragraph-properties fo:background-color="#FFFFFF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Обычныйвеб" style:family="paragraph">
      <style:paragraph-properties fo:background-color="#FFFFFF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P196" style:parent-style-name="Обычныйвеб" style:family="paragraph">
      <style:paragraph-properties fo:background-color="#FFFFFF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веб" style:family="paragraph">
      <style:paragraph-properties fo:background-color="#FFFFFF"/>
    </style:style>
    <style:style style:name="T209" style:parent-style-name="Основнойшрифтабзаца" style:family="text">
      <style:text-properties fo:color="#000000"/>
    </style:style>
    <style:style style:name="P210" style:parent-style-name="Обычныйвеб" style:family="paragraph">
      <style:paragraph-properties fo:background-color="#FFFFFF"/>
      <style:text-properties fo:color="#000000"/>
    </style:style>
    <style:style style:name="P211" style:parent-style-name="Обычныйвеб" style:family="paragraph">
      <style:paragraph-properties fo:background-color="#FFFFFF"/>
      <style:text-properties fo:color="#000000"/>
    </style:style>
    <style:style style:name="P212" style:parent-style-name="Обычныйвеб" style:family="paragraph">
      <style:paragraph-properties fo:background-color="#FFFFFF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Обычныйвеб" style:family="paragraph">
      <style:paragraph-properties fo:background-color="#FFFFFF"/>
      <style:text-properties fo:color="#000000"/>
    </style:style>
    <style:style style:name="P216" style:parent-style-name="Обычныйвеб" style:family="paragraph">
      <style:paragraph-properties fo:background-color="#FFFFFF"/>
    </style:style>
    <style:style style:name="T217" style:parent-style-name="Основнойшрифтабзаца" style:family="text">
      <style:text-properties fo:color="#000000"/>
    </style:style>
    <style:style style:name="P218" style:parent-style-name="Standard" style:family="paragraph">
      <style:text-properties style:font-name-complex="Times New Roman" fo:language="ru" fo:country="RU"/>
    </style:style>
    <style:style style:name="P219" style:parent-style-name="Standard" style:family="paragraph">
      <style:text-properties style:font-name-complex="Times New Roman" fo:language="ru" fo:country="RU"/>
    </style:style>
    <style:style style:name="P220" style:parent-style-name="Standard" style:family="paragraph">
      <style:text-properties style:font-name-complex="Times New Roman" fo:language="ru" fo:country="RU"/>
    </style:style>
    <style:style style:name="P221" style:parent-style-name="Standard" style:family="paragraph">
      <style:text-properties style:font-name-complex="Times New Roman" fo:language="ru" fo:country="RU"/>
    </style:style>
    <style:style style:name="P222" style:parent-style-name="Standard" style:family="paragraph">
      <style:paragraph-properties fo:widows="2" fo:orphans="2" fo:margin-top="0.1562in" fo:margin-bottom="0.1562in" fo:line-height="160%"/>
      <style:text-properties style:font-name-complex="Times New Roman" fo:font-weight="bold" style:font-weight-asian="bold" style:font-weight-complex="bold" fo:color="#333333" fo:language="ru" fo:country="RU"/>
    </style:style>
    <style:style style:name="P223" style:parent-style-name="Standard" style:family="paragraph">
      <style:paragraph-properties fo:widows="2" fo:orphans="2" fo:margin-top="0.1562in" fo:margin-bottom="0.1562in" fo:line-height="160%"/>
      <style:text-properties style:font-name-complex="Times New Roman" fo:font-weight="bold" style:font-weight-asian="bold" style:font-weight-complex="bold" fo:color="#333333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5 «Хрусталик» города Улан-Удэ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Семинар-практикум</text:p>
      <text:p text:style-name="P16"/>
      <text:p text:style-name="P17">консультация</text:p>
      <text:p text:style-name="P18">Тема: «Основная образовательная программа ДОУ в соответствии с<text:s/>Федеральным государственным образовательным стандартом»</text:p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 text:c="83"/></text:span><text:span text:style-name="T30">Воспитатель</text:span><text:span text:style-name="T31">: Головина Л.Н,</text:span></text:p>
            <text:p text:style-name="P32"><text:s/>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г. Улан-Удэ, 2018г.</text:p>
      <text:soft-page-break/>
      <text:p text:style-name="P42"><text:span text:style-name="T43">Тема моего сегодняшнего доклада:<text:s/></text:span><text:span text:style-name="T44">«Составление<text:s/></text:span><text:span text:style-name="T45">основной образовательной программы дошкольного учреждения в соответствии с ФГОС»</text:span></text:p>
      <text:p text:style-name="P46"><text:s text:c="2"/>В связи с введением Федеральных государственных стандартов в систему дошкольного образования от нас — педагогов дошкольного образования потребовалось ввести много новшеств в<text:s/>систему работы дошкольного учреждения, и главное — это разработка новой образовательной программы ДОУ.</text:p>
      <text:p text:style-name="P47"><text:span text:style-name="T48">Образовательные программы</text:span><text:span text:style-name="T49"> ДОУ принято считать управленческим документом, закрепляющим определенные нормы, цели, содержание, технологии и методики, формы</text:span><text:span text:style-name="T50"><text:s/>и средства, которые применяются в каждом конкретном дошкольном учреждении при организации воспитательно-образовательного процесса. Учеными-методистами разрабатываются примерные основные образовательные программы, которые дошкольные учреждения принимают за</text:span><text:span text:style-name="T51"><text:s/>основу для разработки собственной программы с учетом регионального компонента и местных условий.</text:span></text:p>
      <text:p text:style-name="P52">1, При разработке основной общеобразовательной программы <text:s/>я опиралась на закон</text:p>
      <text:p text:style-name="Standard"><text:span text:style-name="T53">об образовании в <text:s/>Российской Федерации от 29.12.2012 г. № 273 ФЗ; <text:s/></text:span></text:p>
      <text:p text:style-name="Standard"><text:span text:style-name="T54"><text:s/>«Санитарно</text:span><text:span text:style-name="T55"><text:s/>- эпидемиологическими требованиями к устройству, содержанию и организации режима работы дошкольных образовательный учреждений» <text:s text:c="2"/>СанПиН 2.4.1.3049-13 ( утв. Постановлением Гл. госуд. Санитарного врача РФ от 22.07.2010г.) Приложение «Санитарно- эпидемиолог</text:span><text:span text:style-name="T56">ические правила и нормативы СанПиН 2.4.1. 2791-10 »( утв. Постановлением Гл. госуд. Санитарного врача РФ от20.12.2010г №164)</text:span></text:p>
      <text:p text:style-name="P57"><text:s text:c="6"/>- федеральным государственным образовательным стандартом дошкольного образования (Приказ министерства образования и науки РФ<text:s/>от 17 октября 2013г. №1155)</text:p>
      <text:p text:style-name="P58"><text:span text:style-name="T59">Содержание Программы обеспечивает развитие личности, мотивации и способностей в различных видах деятельности и охватывает следующие структурные единицы, предста</text:span><text:span text:style-name="T60">в</text:span><text:span text:style-name="T61">ляющие определенные направления развития и образования детей (далее</text:span><text:span text:style-name="T62"><text:s/>– образовательные области):</text:span></text:p>
      <text:list text:style-name="LFO1" text:continue-numbering="true">
        <text:list-item>
          <text:p text:style-name="P63">физическое развитие;</text:p>
        </text:list-item>
        <text:list-item>
          <text:p text:style-name="P64">социально-коммуникативное развитие;</text:p>
        </text:list-item>
        <text:list-item>
          <text:p text:style-name="P65">познавательное развитие;</text:p>
        </text:list-item>
        <text:list-item>
          <text:p text:style-name="P66"> речевое развитие;</text:p>
        </text:list-item>
        <text:list-item>
          <text:p text:style-name="P67">художественно-эстетическое развитие.</text:p>
        </text:list-item>
      </text:list>
      <text:p text:style-name="P68"><text:span text:style-name="T69">Социально-коммуникативное развитие</text:span><text:span text:style-name="T70"> направлено на усвоение норм и ценностей, принятых в об</text:span><text:span text:style-name="T71">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</text:span><text:span text:style-name="T72">е</text:span><text:span text:style-name="T73">ленаправленности и саморегуляции собственных действий; развитие социального и эмоци</text:span><text:span text:style-name="T74">о</text:span><text:span text:style-name="T75">нального интеллек</text:span><text:span text:style-name="T76">та, эмоциональной отзывчивости, сопереживания, формирование готовн</text:span><text:span text:style-name="T77">о</text:span><text:span text:style-name="T78">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</text:span><text:span text:style-name="T79">вных установок к различным видам труда и творчества; формирование основ безопасного поведения в быту, социуме, природе.</text:span></text:p>
      <text:p text:style-name="P80"><text:span text:style-name="T81">Познавательное развитие </text:span><text:span text:style-name="T82">предполагает развитие интересов детей, любознательн</text:span><text:span text:style-name="T83">о</text:span><text:span text:style-name="T84">сти и познавательной мотивации; формирование познавательных<text:s/></text:span><text:span text:style-name="T85">действий, становление с</text:span><text:span text:style-name="T86">о</text:span><text:span text:style-name="T87">знания; развитие воображения и творческой активности; формирование первичных пре</text:span><text:span text:style-name="T88">д</text:span><text:span text:style-name="T89">ставлений о себе, других людях, объектах окружающего мира, о свойствах и отношениях объектов окружающего мира (форме, цвете, размере, материале, звучан</text:span><text:span text:style-name="T90">ии, ритме, темпе, к</text:span><text:span text:style-name="T91">о</text:span><text:span text:style-name="T92">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</text:span><text:span text:style-name="T93">ете Земля как общем доме людей, об особенностях ее природы, многообразии стран и народов мира.</text:span></text:p>
      <text:soft-page-break/>
      <text:p text:style-name="P94"><text:span text:style-name="T95">Речевое развитие </text:span><text:span text:style-name="T96">включает владение речью как средством общения и культуры; об</text:span><text:span text:style-name="T97">о</text:span><text:span text:style-name="T98">гащение активного словаря; развитие связной, грамматически правильной диалогической</text:span><text:span text:style-name="T99"><text:s/>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</text:span><text:span text:style-name="T100">у</text:span><text:span text:style-name="T101">рой, понимание на слух текстов различных жанров детской литературы; формирование з</text:span><text:span text:style-name="T102">в</text:span><text:span text:style-name="T103">у</text:span><text:span text:style-name="T104">ковой аналитико-синтетической активности как предпосылки обучения грамоте.</text:span></text:p>
      <text:p text:style-name="P105"><text:span text:style-name="T106">Художественно-эстетическое развитие </text:span><text:span text:style-name="T107">предполагает развитие предпосылок це</text:span><text:span text:style-name="T108">н</text:span><text:span text:style-name="T109">ностно-смыслового восприятия и понимания произведений искусства (словесного, муз</text:span><text:span text:style-name="T110">ы</text:span><text:span text:style-name="T111">кального, изобразительног</text:span><text:span text:style-name="T112">о), мира природы; становление эстетического отношения к окр</text:span><text:span text:style-name="T113">у</text:span><text:span text:style-name="T114">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</text:span><text:span text:style-name="T115">а</text:span><text:span text:style-name="T116">жам художественных произведени</text:span><text:span text:style-name="T117">й; реализацию самостоятельной творческой деятельности детей (изобразительной, конструктивно-модельной, музыкальной и др.).</text:span></text:p>
      <text:p text:style-name="P118"><text:span text:style-name="T119">Физическое развитие </text:span><text:span text:style-name="T120">включает приобретение опыта в следующих видах деятельн</text:span><text:span text:style-name="T121">о</text:span><text:span text:style-name="T122">сти детей: двигательной, в том числе связанной с выполнени</text:span><text:span text:style-name="T123">ем упражнений, направленных на развитие таких физических качеств, как координация и гибкость; способствующих пр</text:span><text:span text:style-name="T124">а</text:span><text:span text:style-name="T125">вильному формированию опорно-двигательной системы организма, развитию равновесия, координации движения, крупной и мелкой моторики обеих рук, а т</text:span><text:span text:style-name="T126">акже с правильным, не наносящем ущерба организму, выполнением основных движений (ходьба, бег, мягкие пры</text:span><text:span text:style-name="T127">ж</text:span><text:span text:style-name="T128">ки, повороты в обе стороны), формирование начальных представлений о некоторых видах спорта, овладение подвижными играми с правилами; становление целена</text:span><text:span text:style-name="T129">правленности и с</text:span><text:span text:style-name="T130">а</text:span><text:span text:style-name="T131">морегуляции в двигательной сфере; становление ценностей здорового образа жизни, овлад</text:span><text:span text:style-name="T132">е</text:span><text:span text:style-name="T133">ние его элементарными нормами и правилами (в питании, двигательном режиме, закалив</text:span><text:span text:style-name="T134">а</text:span><text:span text:style-name="T135">нии, при формировании полезных привычек и др.).</text:span></text:p>
      <text:p text:style-name="P136"><text:span text:style-name="T137">В соответствии с ФГОС<text:s/></text:span><text:span text:style-name="T138">ДО Программой предусмотрено дифференцирование образ</text:span><text:span text:style-name="T139">о</text:span><text:span text:style-name="T140">вательных областей на тематические модули</text:span></text:p>
      <text:p text:style-name="P141"/>
      <text:p text:style-name="P142"/>
      <text:p text:style-name="P143">Все программы дошкольных учреждений можно разделить на комплексные и парциальные.</text:p>
      <text:p text:style-name="P144"><text:span text:style-name="T145">Комплексные (или общеразвивающие)- включают все основные направления развития<text:s/></text:span><text:span text:style-name="T146">р</text:span><text:span text:style-name="T147">е</text:span><text:span text:style-name="T148">бёнка: физическое, познавательно-речевое, социально-личностное, художественно-эстетическое; содействуют формированию различных способностей (умственных, коммун</text:span><text:span text:style-name="T149">и</text:span><text:span text:style-name="T150">кативных, двигательных, творческих), становлению специфических видов детской деятел</text:span><text:span text:style-name="T151">ь</text:span><text:span text:style-name="T152">ности (пре</text:span><text:span text:style-name="T153">дметная, игровая, театрализованная, изобразительная, музыкальная деятельность, конструирование и др.).</text:span></text:p>
      <text:p text:style-name="P154"><text:span text:style-name="T155">Парциальные (специализированные, локальные)- включают одно или несколько направлений развития ребёнка. Целостность образовательного процесса может достиг</text:span><text:span text:style-name="T156">аться не только п</text:span><text:span text:style-name="T157">у</text:span><text:span text:style-name="T158">тём использования одной основной (комплексной) программы, но и методом квалифицир</text:span><text:span text:style-name="T159">о</text:span><text:span text:style-name="T160">ванного подбора парциальных программ.</text:span></text:p>
      <text:p text:style-name="P161">Комплексные программы дошкольного образования</text:p>
      <text:p text:style-name="P162">- Программа воспитания и обучения в детском саду под ред. Васильевой</text:p>
      <text:p text:style-name="P163">-<text:s/>Программа «Радуга»</text:p>
      <text:p text:style-name="P164">- Программа «Из детства в отрочество»</text:p>
      <text:p text:style-name="P165">- Программа «Детство»</text:p>
      <text:p text:style-name="P166">- Программа «Истоки»</text:p>
      <text:p text:style-name="P167">- Программа «Развитие»</text:p>
      <text:p text:style-name="P168">- Программа «Кроха»</text:p>
      <text:p text:style-name="P169">Парциальные программы дошкольного образования</text:p>
      <text:soft-page-break/>
      <text:p text:style-name="P170">- Программа здоровьесберегающего направления «Основы безопасности детей дошкольного возраста»</text:p>
      <text:p text:style-name="P171">- Программы экологического воспитания</text:p>
      <text:p text:style-name="P172">- Программы художественно-эстетического цикла</text:p>
      <text:p text:style-name="P173">- Программы социально-нравственного развития дошкольников</text:p>
      <text:p text:style-name="P174">- Программы физического развития и здоровья дошкольников и др.</text:p>
      <text:p text:style-name="P175"><text:span text:style-name="T176">- О современных программ</text:span><text:span text:style-name="T177">ах для дошкольных образовательных учреждений</text:span></text:p>
      <text:p text:style-name="P178"><text:span text:style-name="T179">Программы, разработанные авторскими коллективами в нашей стране или заимствованные из зарубежной педагогики, имеют несомненные достоинства, оригинальность подходов к п</text:span><text:span text:style-name="T180">о</text:span><text:span text:style-name="T181">строению педагогической работы и разнообраз</text:span><text:span text:style-name="T182">ие взглядов на ребенка и его развитие. Вместе с тем каждая программа может содержать такие особенности, которые не всегда бесспорно могут быть приняты каждым педагогом. Необходима большая внутренняя оценка того, бли</text:span><text:span text:style-name="T183">з</text:span><text:span text:style-name="T184">ка ли теоретическая концепция той или ин</text:span><text:span text:style-name="T185">ой программы мировоззрению педагога. Формал</text:span><text:span text:style-name="T186">ь</text:span><text:span text:style-name="T187">ное перенесение любой самой замечательной программы в существующую педагогическую ситуацию не сможет привести к положительному эффекту. Поэтому знание разнообразных подходов в организации педагогического процесса</text:span><text:span text:style-name="T188"><text:s/>весьма полезно и перспективно для б</text:span><text:span text:style-name="T189">у</text:span><text:span text:style-name="T190">дущих педагогов.</text:span></text:p>
      <text:p text:style-name="P191"><text:span text:style-name="T192">Многие программы были разработаны серьезными учеными или большими научными ко</text:span><text:span text:style-name="T193">л</text:span><text:span text:style-name="T194">лективами, которые в течение многих лет апробировали экспериментальные программы на практике. Коллективами дошкольных учрежд</text:span><text:span text:style-name="T195">ений в содружестве с квалифицированными методистами тоже создавались авторские программы.</text:span></text:p>
      <text:p text:style-name="P196"><text:span text:style-name="T197">С целью защиты ребенка от некомпетентного педагогического воздействия в условиях вар</text:span><text:span text:style-name="T198">и</text:span><text:span text:style-name="T199">ативности образования Минобразованием России в 1995 г. было подготовлено методиче</text:span><text:span text:style-name="T200">ское письмо «Рекомендации по экспертизе образовательных программ для дошкольных образов</text:span><text:span text:style-name="T201">а</text:span><text:span text:style-name="T202">тельных учреждений Российской Федерации», где указывалось, что комплексные и парц</text:span><text:span text:style-name="T203">и</text:span><text:span text:style-name="T204">альные программы должны строиться на принципе личностно-ориентированного взаимоде</text:span><text:span text:style-name="T205">й</text:span><text:span text:style-name="T206">стви</text:span><text:span text:style-name="T207">я взрослых с детьми и должны обеспечивать:</text:span></text:p>
      <text:p text:style-name="P208"><text:span text:style-name="T209">- охрану и укрепление физического и психического здоровья детей, их физическое развитие;</text:span></text:p>
      <text:p text:style-name="P210">- эмоциональное благополучие каждого ребенка;</text:p>
      <text:p text:style-name="P211">- интеллектуальное развитие ребенка;</text:p>
      <text:p text:style-name="P212"><text:span text:style-name="T213">- создание условий для развития личности<text:s/></text:span><text:span text:style-name="T214">ребенка, его творческих способностей;</text:span></text:p>
      <text:p text:style-name="P215">- приобщение детей к общечеловеческим ценностям;</text:p>
      <text:p text:style-name="P216"><text:span text:style-name="T217">- взаимодействие с семьей для обеспечения полноценного развития ребенка.</text:span></text:p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roman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19-03-30T05:26:00Z</dc:date>
    <meta:print-date>2015-08-20T10:37:00Z</meta:print-date>
    <meta:template xlink:href="Normal" xlink:type="simple"/>
    <meta:editing-cycles>10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92" meta:character-count="9311" meta:row-count="66" meta:non-whitespace-character-count="7937"/>
  </office:meta>
</office:document-meta>
</file>